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15%" fo:text-align="center" style:justify-single-word="false"/>
    </style:style>
    <style:style style:name="P2" style:family="paragraph" style:parent-style-name="Standard">
      <style:paragraph-properties fo:margin-top="0cm" fo:margin-bottom="0.353cm" style:contextual-spacing="false" fo:line-height="115%"/>
    </style:style>
    <style:style style:name="P3" style:family="paragraph" style:parent-style-name="Standard">
      <style:paragraph-properties fo:margin-top="0cm" fo:margin-bottom="0.353cm" style:contextual-spacing="false" fo:line-height="115%"/>
      <style:text-properties style:font-name="Calibri" fo:font-size="11pt" style:font-size-asian="11pt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officeooo:rsid="00112f88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ATCHLIST</text:span></text:p>
      <text:p text:style-name="P3"/>
      <text:p text:style-name="P2"><text:span text:style-name="T1">Martin Rush MH1 Profile <text:s/>17ch<text:tab/><text:tab/><text:tab/><text:tab/>ACL</text:span></text:p>
      <text:p text:style-name="P2"><text:span text:style-name="T1">1.001<text:tab/><text:tab/><text:tab/><text:tab/><text:tab/><text:tab/><text:tab/>1.140</text:span></text:p>
      <text:p text:style-name="P2"><text:span text:style-name="T1">1.018<text:tab/><text:tab/><text:tab/><text:tab/><text:tab/><text:tab/><text:tab/>1.141</text:span></text:p>
      <text:p text:style-name="P2"><text:span text:style-name="T1">1.035<text:tab/><text:tab/><text:tab/><text:tab/><text:tab/><text:tab/><text:tab/>1.142</text:span></text:p>
      <text:p text:style-name="P2"><text:span text:style-name="T1">1.052<text:tab/><text:tab/><text:tab/><text:tab/><text:tab/><text:tab/><text:tab/>1.143</text:span></text:p>
      <text:p text:style-name="P2"><text:span text:style-name="T1">1.069<text:tab/><text:tab/><text:tab/><text:tab/><text:tab/><text:tab/><text:tab/>1.144</text:span></text:p>
      <text:p text:style-name="P2"><text:span text:style-name="T1">1.086<text:tab/><text:tab/><text:tab/><text:tab/><text:tab/><text:tab/><text:tab/>1.145</text:span></text:p>
      <text:p text:style-name="P2"><text:span text:style-name="T1">2. 001<text:tab/><text:tab/><text:tab/><text:tab/><text:tab/><text:tab/><text:tab/>PC</text:span></text:p>
      <text:p text:style-name="P2"><text:span text:style-name="T1">2.018<text:tab/><text:tab/><text:tab/><text:tab/><text:tab/><text:tab/><text:tab/>1.1</text:span><text:span text:style-name="T2">6</text:span><text:span text:style-name="T1">4</text:span></text:p>
      <text:p text:style-name="P2"><text:span text:style-name="T1">Martin Rush MH2 Wash<text:tab/><text:tab/><text:tab/><text:tab/><text:tab/>1.1</text:span><text:span text:style-name="T2">6</text:span><text:span text:style-name="T1">5</text:span></text:p>
      <text:p text:style-name="P2"><text:span text:style-name="T1">1.400</text:span></text:p>
      <text:p text:style-name="P2"><text:span text:style-name="T1">1.412<text:tab/><text:tab/><text:tab/><text:tab/><text:tab/><text:tab/><text:tab/></text:span><text:span text:style-name="T2">HAZER</text:span></text:p>
      <text:p text:style-name="P2"><text:span text:style-name="T1">1.424<text:tab/><text:tab/><text:tab/><text:tab/><text:tab/><text:tab/><text:tab/></text:span><text:span text:style-name="T2">Haze Base Base Hazer Pro 2ch</text:span></text:p>
      <text:p text:style-name="P2"><text:span text:style-name="T1">1.435<text:tab/><text:tab/><text:tab/><text:tab/><text:tab/><text:tab/><text:tab/></text:span><text:span text:style-name="T2">2.500</text:span></text:p>
      <text:p text:style-name="P2"><text:span text:style-name="T1">1.448</text:span></text:p>
      <text:p text:style-name="P2"><text:span text:style-name="T1">1.460</text:span></text:p>
      <text:p text:style-name="P2"><text:span text:style-name="T1">Cameo Mini Par Can 7ch</text:span></text:p>
      <text:p text:style-name="P2"><text:span text:style-name="T1">1.310</text:span></text:p>
      <text:p text:style-name="P2"><text:span text:style-name="T1">1.317</text:span></text:p>
      <text:p text:style-name="P2"><text:span text:style-name="T1">1.324</text:span></text:p>
      <text:p text:style-name="P2"><text:span text:style-name="T1">1.331</text:span></text:p>
      <text:p text:style-name="P2"><text:span text:style-name="T1">1.338</text:span></text:p>
      <text:p text:style-name="P2"><text:span text:style-name="T1">1.345</text:span></text:p>
      <text:p text:style-name="P2"><text:soft-page-break/><text:span text:style-name="T1">Martin Atomic 3000 4ch</text:span></text:p>
      <text:p text:style-name="P2"><text:span text:style-name="T1">2.050</text:span></text:p>
      <text:p text:style-name="P2"><text:span text:style-name="T1">2.055</text:span></text:p>
      <text:p text:style-name="P2"><text:span text:style-name="T1">Dimmers</text:span></text:p>
      <text:p text:style-name="P2"><text:span text:style-name="T1">Par64 Back</text:span></text:p>
      <text:p text:style-name="P2"><text:span text:style-name="T1">1.148</text:span></text:p>
      <text:p text:style-name="P2"><text:span text:style-name="T1">1.149</text:span></text:p>
      <text:p text:style-name="P2"><text:span text:style-name="T1">1.151</text:span></text:p>
      <text:p text:style-name="P2"><text:span text:style-name="T1">Par64 Front</text:span></text:p>
      <text:p text:style-name="P2"><text:span text:style-name="T1">1.160</text:span></text:p>
      <text:p text:style-name="P2"><text:span text:style-name="T1">1.161</text:span></text:p>
      <text:p text:style-name="P2"><text:span text:style-name="T1">1.162</text:span></text:p>
      <text:p text:style-name="P2"><text:span text:style-name="T1">1.163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09T08:03:24.435000000</dc:date>
    <meta:editing-duration>PT1M16S</meta:editing-duration>
    <meta:editing-cycles>1</meta:editing-cycles>
    <meta:document-statistic meta:table-count="0" meta:image-count="0" meta:object-count="0" meta:page-count="2" meta:paragraph-count="37" meta:word-count="72" meta:character-count="445" meta:non-whitespace-character-count="336"/>
    <meta:generator>LibreOffice/7.3.1.3$Windows_x86 LibreOffice_project/a69ca51ded25f3eefd52d7bf9a5fad8c90b87951</meta:generator>
  </office:meta>
</office:document-meta>
</file>